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ato" officeooo:rsid="00017fa9" officeooo:paragraph-rsid="0002c196"/>
    </style:style>
    <style:style style:name="P2" style:family="paragraph" style:parent-style-name="Standard">
      <style:paragraph-properties fo:text-align="justify" style:justify-single-word="false"/>
      <style:text-properties style:font-name="Lato" officeooo:rsid="0002c196" officeooo:paragraph-rsid="0002c196"/>
    </style:style>
    <style:style style:name="P3" style:family="paragraph" style:parent-style-name="Standard">
      <style:paragraph-properties fo:text-align="justify" style:justify-single-word="false"/>
      <style:text-properties style:font-name="Lato" officeooo:rsid="0002c196" officeooo:paragraph-rsid="00059950"/>
    </style:style>
    <style:style style:name="P4" style:family="paragraph" style:parent-style-name="Standard">
      <style:paragraph-properties fo:text-align="justify" style:justify-single-word="false"/>
      <style:text-properties style:font-name="Lato" officeooo:rsid="0003a928" officeooo:paragraph-rsid="0003a928"/>
    </style:style>
    <style:style style:name="P5" style:family="paragraph" style:parent-style-name="Standard">
      <style:paragraph-properties fo:text-align="center" style:justify-single-word="false"/>
      <style:text-properties style:font-name="Lato" fo:font-size="16pt" fo:font-weight="bold" officeooo:rsid="00017fa9" officeooo:paragraph-rsid="0002c19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ato" fo:font-size="20pt" fo:font-weight="bold" officeooo:rsid="00017fa9" officeooo:paragraph-rsid="0002c196" style:font-size-asian="20pt" style:font-weight-asian="bold" style:font-size-complex="20pt" style:font-weight-complex="bold"/>
    </style:style>
    <style:style style:name="T1" style:family="text">
      <style:text-properties officeooo:rsid="0002c196"/>
    </style:style>
    <style:style style:name="T2" style:family="text">
      <style:text-properties officeooo:rsid="0003a92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c196" style:font-weight-asian="bold" style:font-weight-complex="bold"/>
    </style:style>
    <style:style style:name="T5" style:family="text">
      <style:text-properties fo:font-weight="bold" officeooo:rsid="0003a928" style:font-weight-asian="bold" style:font-weight-complex="bold"/>
    </style:style>
    <style:style style:name="T6" style:family="text">
      <style:text-properties fo:font-weight="bold" officeooo:rsid="00059950" style:font-weight-asian="bold" style:font-weight-complex="bold"/>
    </style:style>
    <style:style style:name="T7" style:family="text">
      <style:text-properties fo:font-size="14pt" fo:font-weight="bold" officeooo:rsid="0002c196" style:font-size-asian="14pt" style:font-weight-asian="bold" style:font-size-complex="14pt" style:font-weight-complex="bold"/>
    </style:style>
    <style:style style:name="T8" style:family="text">
      <style:text-properties fo:font-size="12pt" fo:font-weight="bold" officeooo:rsid="0002c196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59950" style:font-size-asian="12pt" style:font-weight-asian="bold" style:font-size-complex="12pt" style:font-weight-complex="bold"/>
    </style:style>
    <style:style style:name="T10" style:family="text">
      <style:text-properties officeooo:rsid="0005995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59950" style:font-weight-asian="normal" style:font-weight-complex="normal"/>
    </style:style>
    <style:style style:name="T13" style:family="text">
      <style:text-properties officeooo:rsid="0007c803"/>
    </style:style>
    <style:style style:name="T14" style:family="text">
      <style:text-properties officeooo:rsid="00097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DRY-LAB LOGBOOK</text:span></text:p>
      <text:p text:style-name="P5"/>
      <text:p text:style-name="P5"><text:span text:style-name="T14">Cruise : </text:span>TaraBreizhBloom <text:span text:style-name="T1">(27/05/2019 to 03/06/2019)</text:span></text:p>
      <text:p text:style-name="P1"/>
      <text:p text:style-name="P1"/>
      <text:p text:style-name="P2">- <text:span text:style-name="T3">29/05/2019 at 06h32 UTC</text:span>: All instruments turned on.</text:p>
      <text:p text:style-name="P2">Flow is about 4L/min during the non-filtration period and 2.15L/min during filtration period.</text:p>
      <text:p text:style-name="P2">Not stronger flow because of debulleur leaks otherwise.</text:p>
      <text:p text:style-name="P2"/>
      <text:p text:style-name="P3">- <text:span text:style-name="T3">29/05/2019 at 12h50 </text:span><text:span text:style-name="T9">UTC</text:span><text:span text:style-name="T3"> </text:span>: leaks.</text:p>
      <text:p text:style-name="P2">Restart at 14h29</text:p>
      <text:p text:style-name="P2"/>
      <text:p text:style-name="P3">- <text:span text:style-name="T3">From 29/05/2019 17h40 UTC to 30/05/2019 06h15 UTC </text:span>: no data</text:p>
      <text:p text:style-name="P3">I was sick, and I <text:span text:style-name="T13">would not</text:span> <text:span text:style-name="T13">have been able</text:span> to fix leaks during the night. </text:p>
      <text:p text:style-name="P2"/>
      <text:p text:style-name="P2">- <text:span text:style-name="T5">31/05/2019 between 13h25 and 16h38</text:span><text:span text:style-name="T2"> : instrument cleaning.</text:span></text:p>
      <text:p text:style-name="P4">BB3 cleaning, pump filter cleaning, ACs cleaning, <text:s/><text:span text:style-name="T13">change of the </text:span>ACs filter.</text:p>
      <text:p text:style-name="P4"/>
      <text:p text:style-name="P4">- <text:span text:style-name="T3">02/06/2019 between 11:58 and 12h22</text:span> : BB3 clea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9:54:14.950645719</meta:creation-date>
    <dc:date>2019-06-13T10:30:03.467047924</dc:date>
    <meta:editing-duration>PT15M24S</meta:editing-duration>
    <meta:editing-cycles>6</meta:editing-cycles>
    <meta:generator>LibreOffice/5.4.6.2$Linux_X86_64 LibreOffice_project/40m0$Build-2</meta:generator>
    <meta:document-statistic meta:table-count="0" meta:image-count="0" meta:object-count="0" meta:page-count="1" meta:paragraph-count="12" meta:word-count="106" meta:character-count="639" meta:non-whitespace-character-count="543"/>
  </office:meta>
</office:document-meta>
</file>