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center" fo:margin-bottom="10.00pt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15.00%" fo:text-align="justify" fo:margin-bottom="10.00pt"/>
    </style:style>
    <style:style style:name="P5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2"><text:span text:style-name="T2">LEG6 Underway Logbook</text:span></text:p>
      <text:p text:style-name="P3"><text:span text:style-name="T3"/></text:p>
      <text:p text:style-name="P4"><text:span text:style-name="T4">11/09/2021 - 17:40 UTC Start adquisition of TSG and pCO2. Both pumps started. Optics sensors not running and not receiving water flow.</text:span></text:p>
      <text:p text:style-name="P4"><text:span text:style-name="T4">12/09/2021 - 17:25 UTC Change of path to save data to new LEG6 folder for GPS, Wind and PAR sensor.</text:span></text:p>
      <text:p text:style-name="P4"><text:span text:style-name="T4">12/09/2021 - 17:25 UTC Flow Cotrol software is not responding. Restart done. New path to LEG6 folder.</text:span></text:p>
      <text:p text:style-name="P4"><text:span text:style-name="T4">19:00h UTC approx - Optics sensors are powered on to have optical data in the plume as Emmanuel has asked for it</text:span></text:p>
      <text:p text:style-name="P4"><text:span text:style-name="T4">23:00h UTC - PC has been restarted automatically because of a windows update</text:span></text:p>
      <text:p text:style-name="P4"><text:span text:style-name="T4">23:53h UTC - PC is restarted after the update and adquisition from all the sensors is restarted</text:span></text:p>
      <text:p text:style-name="P4"><text:span text:style-name="T4">04:50h UTC - Stop optics as we reach brown waters</text:span></text:p>
      <text:p text:style-name="P4"><text:span text:style-name="T4">16/09/2021 - 13:35h UTC Stop PAR QSP for wiring modifications</text:span></text:p>
      <text:p text:style-name="P4"><text:span text:style-name="T4">12:31 UTC - Stop both pumps and close tsg and and pCO2 acquisition</text:span></text:p>
      <text:p text:style-name="P4"><text:span text:style-name="T4">17/09/2021 - Cleaned underway optics and tsg</text:span></text:p>
      <text:p text:style-name="P5"><text:span text:style-name="T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