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fo:text-transform="uppercase"/>
    </style:style>
    <style:style style:name="T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15.00%" fo:text-align="center" fo:margin-bottom="10.00pt"/>
    </style:style>
    <style:style style:name="P3" style:family="paragraph">
      <style:paragraph-properties fo:line-height="115.00%" fo:text-align="left" fo:margin-bottom="10.00pt"/>
    </style:style>
    <style:style style:name="P4" style:family="paragraph">
      <style:paragraph-properties fo:line-height="115.00%" fo:text-align="left" fo:margin-bottom="10.00pt"/>
    </style:style>
  </office:automatic-styles>
  <office:body>
    <office:text>
      <text:p text:style-name="P1"><text:span text:style-name="T1"/></text:p>
      <text:p text:style-name="P2"><text:span text:style-name="T2">LEG7 Underway Logbook</text:span></text:p>
      <text:p text:style-name="P3"><text:span text:style-name="T3">Ali Chase, alisonpchase@gmail.com</text:span><text:span text:style-name="T4"/></text:p>
      <text:p text:style-name="P3"><text:span text:style-name="T5">September 23</text:span></text:p>
      <text:p text:style-name="P3"><text:span text:style-name="T5">23:22 UTC - started pump 2 and pCO2. Set in auto mode with settings of 10-10-60-10. We are at the anchorage for the site of station 43 that will begin mid-day tomorrow during the ebb tide.</text:span></text:p>
      <text:p text:style-name="P3"><text:span text:style-name="T5">Sept 24</text:span></text:p>
      <text:p text:style-name="P3"><text:span text:style-name="T5">11:31 UTC - Started pump 1 and TSG. There was a lot of excess overflow coming to the orange funnel next to the pCO2. The pumps and instruments were off and on for the next two hours while the problem was diagnosed. Also during this time the filter for the ATMOS intake to the pCO2 black box was removed by cutting the tube, water was blown out of the filter, and it was reattached. </text:span></text:p>
      <text:p text:style-name="P3"><text:span text:style-name="T5">13:21 UTC - both pumps and the pCO2 and tsg restarted. The water pulled by pump 1 had not been flowing well but we tightened the coarse filter under the floor next to U lab, and also cleaned the filter in the pump guard which was quite dirty. Everything seems to be flowing well now and the strange noise is gone from the valve tree area. </text:span></text:p>
      <text:p text:style-name="P3"><text:span text:style-name="T5">Note no microtops today; fully overcast and intermittant rain all day. </text:span></text:p>
      <text:p text:style-name="P3"><text:span text:style-name="T5">23:23 UTC - stopped and restarted pCO2 to change to a new filter on the ATMOS intake. </text:span></text:p>
      <text:p text:style-name="P3"><text:span text:style-name="T5">23:29 UTC - run syncToy</text:span></text:p>
      <text:p text:style-name="P3"><text:span text:style-name="T5">Sept 25</text:span></text:p>
      <text:p text:style-name="P3"><text:span text:style-name="T5">14:23 UTC - microtops starting with scan 0-9, sunny skies</text:span></text:p>
      <text:p text:style-name="P3"><text:span text:style-name="T5">pCO2 values still high for atmos reference even after filter change.</text:span></text:p>
      <text:p text:style-name="P3"><text:span text:style-name="T5">Sept 26</text:span></text:p>
      <text:p text:style-name="P3"><text:span text:style-name="T5">16:20 - microtops during a sunny patch; intermittant clouds.</text:span></text:p>
      <text:p text:style-name="P3"><text:span text:style-name="T5">16:30 - pump 1 stopped briefly to redirect water through optics and then restarted. force filter set on to eliminate bubbles. </text:span></text:p>
      <text:p text:style-name="P3"><text:span text:style-name="T5">16:40 - started ac-s, suvf, and hyperbb colecting data. started in total mode with auto-switching turned on. a side spectra look ok, c side goes down in blue wavelengths. </text:span></text:p>
      <text:p text:style-name="P3"><text:span text:style-name="T5">Sept 27-28</text:span></text:p>
      <text:p text:style-name="P3"><text:span text:style-name="T5">Station work during p.m. on the 27 and all day on the 28. </text:span></text:p>
      <text:p text:style-name="P3"><text:span text:style-name="T5">Sept 29</text:span></text:p>
      <text:p text:style-name="P3"><text:span text:style-name="T5">14:55 UTC - microtops, sunny skies</text:span></text:p>
      <text:p text:style-name="P3"><text:span text:style-name="T5">Sept 30</text:span></text:p>
      <text:p text:style-name="P3"><text:span text:style-name="T5">afternoon microtops, sunny</text:span></text:p>
      <text:p text:style-name="P3"><text:span text:style-name="T5">Oct 1</text:span></text:p>
      <text:p text:style-name="P3"><text:span text:style-name="T5">14:08 UTC - microtops, sunny </text:span></text:p>
      <text:p text:style-name="P3"><text:span text:style-name="T5">21:07 UTC - all UDW software stopped due to computer update. everything restarted. </text:span></text:p>
      <text:p text:style-name="P3"><text:span text:style-name="T5">Oct 2</text:span></text:p>
      <text:p text:style-name="P3"><text:span text:style-name="T5">12:20 UTC - pCO2 only just changed now to auto setting; on manual since restart evening of Oct 1. Also PAR was not restarted last night but going as of now. 30-35 kt winds and rough seas, maybe some instrument noise as a result in the pCO2 and some potential bubbles getting into UDW systems due to exposure of intake during ship movement.</text:span></text:p>
      <text:p text:style-name="P3"><text:span text:style-name="T5">after lunch microtops</text:span></text:p>
      <text:p text:style-name="P3"><text:span text:style-name="T5">Oct 3</text:span></text:p>
      <text:p text:style-name="P3"><text:span text:style-name="T5">14:10 UTC - microtops, some thin clouds</text:span></text:p>
      <text:p text:style-name="P3"><text:span text:style-name="T5">turquois water, shallow (less than 20 m)</text:span></text:p>
      <text:p text:style-name="P3"><text:span text:style-name="T5">17:34 UTC - noticed TSG was not recording data (orange not green); restarted inlinino. Checked files and some data missing from the file from the hour of 1600 on oct 3. otherwise looks fine. </text:span></text:p>
      <text:p text:style-name="P3"><text:span text:style-name="T5">19:13 UTC - pump 1 stopped to change filter in forepeak.</text:span></text:p>
      <text:p text:style-name="P3"><text:span text:style-name="T5">19:24 UTC - pump 1 restarted after filter change</text:span></text:p>
      <text:p text:style-name="P3"><text:span text:style-name="T5">Oct 4</text:span></text:p>
      <text:p text:style-name="P3"><text:span text:style-name="T5">15:25 UTC - microtops, clear and sunny</text:span></text:p>
      <text:p text:style-name="P3"><text:span text:style-name="T5">15:30 UTC - flow control software not responding; all software running slowly, closed and reopened pCO2 matlab software. Also ac-s inlinino stopped and closed and reopend, it was very slow to move the screen around. Still slow and flow control will not open. CLosing everything to restart computer. </text:span></text:p>
      <text:p text:style-name="P3"><text:span text:style-name="T5">15:43 UTC - ac-s restarted</text:span></text:p>
      <text:p text:style-name="P3"><text:span text:style-name="T5">15:54 UTC - finished inlinino restart but still the flow control will not open and everything is running very slowly</text:span></text:p>
      <text:p text:style-name="P3"><text:span text:style-name="T5">20:28 UTC - ac-s restarted, always showing a 'not responding' message on the inlinino software</text:span></text:p>
      <text:p text:style-name="P3"><text:span text:style-name="T5">20:33 UTC - ac-s failed to restart and inlinino not responding. pCO2 software not running; computer working too slowly for word processing, or synctoy</text:span></text:p>
      <text:p text:style-name="P3"><text:span text:style-name="T5">23:28 UTC - tried another full computer restart </text:span></text:p>
      <text:p text:style-name="P3"><text:span text:style-name="T5">23:39 UTC - completed restarting everything in inlinino and all running smoothly with no error messages. started pCO2 and running smoothly. did a synctoy backup of UDW computer with no problems. ***flow control software still does not open** otherwise everything working fine. </text:span></text:p>
      <text:p text:style-name="P3"><text:span text:style-name="T5">Oct 5</text:span></text:p>
      <text:p text:style-name="P3"><text:span text:style-name="T5">11:45 UTC - unplugged and replugged flow control usb in back of UDW computer and now is working well. discovered that the flow control software had been using a ton of memory. all ok now. </text:span></text:p>
      <text:p text:style-name="P3"><text:span text:style-name="T5">mid-day microtops, mostly sunny with some clouds</text:span></text:p>
      <text:p text:style-name="P3"><text:span text:style-name="T5">19:02 UTC - water trap installed on the pCO2 atmos line, also the the filter was blown clear of water during the process. pCO2 was running at the time but in sample mode for the duration. </text:span></text:p>
      <text:p text:style-name="P3"><text:span text:style-name="T5">pCO2 nitrogen tank outside checked today and reading is 185 bars. some concern of a leak; none detected but will continue to monitor and look more tomorrow in calmer seas. </text:span></text:p>
      <text:p text:style-name="P3"><text:span text:style-name="T5">Oct 6</text:span></text:p>
      <text:p text:style-name="P3"><text:span text:style-name="T5">14:16 UTC - microtops, sunny and clear</text:span></text:p>
      <text:p text:style-name="P3"><text:span text:style-name="T5">16:38 UTC - pump 1 and 2 stopped and data aquisition stopped for cleaning </text:span></text:p>
      <text:p text:style-name="P3"><text:span text:style-name="T5">17:46 UTC - pumps back on</text:span></text:p>
      <text:p text:style-name="P3"><text:span text:style-name="T5">17:59 UTC - inlinino started for ac-s, hyperbb and SUVF. some bubbles still passing through in ac-s. also lots of bubbles when switching to filtered at 18:01 UTC, stable after some seconds though. </text:span></text:p>
      <text:p text:style-name="P3"><text:span text:style-name="T5">Have been adjusting outflow valve under the floor by U-lab t increase flow, from near 3 LPM during to total to 4.5-5 LPM.</text:span></text:p>
      <text:p text:style-name="P3"><text:span text:style-name="T5">Oct 7</text:span></text:p>
      <text:p text:style-name="P3"><text:span text:style-name="T5">13:19 UTC - both pumps stopped for a few minutes</text:span></text:p>
      <text:p text:style-name="P3"><text:span text:style-name="T5">16:01 UTC - microtops, sunny and clear</text:span></text:p>
      <text:p text:style-name="P3"><text:span text:style-name="T5">21:44 UTC - computer restarted, opening again all software.<text:s/></text:span><text:span text:style-name="T6">A</text:span><text:span text:style-name="T7">t 21:52 all software completely opened. Checked the memory usage and the same problem was occuring with the flow control using a lot. Unplugged and replugged the usb again in back of the UDW computer and fine now. </text:span></text:p>
      <text:p text:style-name="P3"><text:span text:style-name="T7">Oct 8</text:span></text:p>
      <text:p text:style-name="P3"><text:span text:style-name="T7">11:30 UTC - huge trichodesmium bloom!</text:span></text:p>
      <text:p text:style-name="P3"><text:span text:style-name="T7">14:41 UTC - stopped for a deep rosette cast to respool winch. still tons of tricho at the surface, visible easily by eye</text:span></text:p>
      <text:p text:style-name="P3"><text:span text:style-name="T7">14:45 UTC - microtops, sunny clear</text:span></text:p>
      <text:p text:style-name="P3"><text:span text:style-name="T7">Oct 9</text:span></text:p>
      <text:p text:style-name="P3"><text:span text:style-name="T7">0900 UTC - stopping underway for arrival in Salvador</text:span></text:p>
      <text:p text:style-name="P3"><text:span text:style-name="T7"/></text:p>
      <text:p text:style-name="P3"><text:span text:style-name="T7"/></text:p>
      <text:p text:style-name="P3"><text:span text:style-name="T7"/></text:p>
      <text:p text:style-name="P4"><text:span text:style-name="T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